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縮排" style:master-page-name="MP0" style:family="paragraph">
      <style:paragraph-properties fo:break-before="page" style:snap-to-layout-grid="false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margin-left="0.1652in" fo:margin-right="0.8319in" fo:text-indent="4.771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end" fo:margin-left="0.1652in" fo:margin-right="0.1652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0.918in" style:use-optimal-column-width="false"/>
    </style:style>
    <style:style style:name="TableColumn10" style:family="table-column">
      <style:table-column-properties style:column-width="0.4854in" style:use-optimal-column-width="false"/>
    </style:style>
    <style:style style:name="TableColumn11" style:family="table-column">
      <style:table-column-properties style:column-width="1.45in" style:use-optimal-column-width="false"/>
    </style:style>
    <style:style style:name="TableColumn12" style:family="table-column">
      <style:table-column-properties style:column-width="0.6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1.1736in" style:use-optimal-column-width="false"/>
    </style:style>
    <style:style style:name="TableColumn15" style:family="table-column">
      <style:table-column-properties style:column-width="2.0819in" style:use-optimal-column-width="false"/>
    </style:style>
    <style:style style:name="Table8" style:family="table">
      <style:table-properties style:width="7.134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P168" style:parent-style-name="內文" style:family="paragraph">
      <style:paragraph-properties style:snap-to-layout-grid="false" fo:text-align="justify" fo:margin-left="0.3597in" fo:text-indent="-0.3597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left="0.0861in" fo:text-indent="-0.1527in">
        <style:tab-stops/>
      </style:paragraph-properties>
    </style:style>
    <style:style style:name="T2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Arial" style:font-name-asian="標楷體" style:font-name-complex="Arial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margin-left="0.1in" fo:text-indent="0.1902in">
        <style:tab-stops/>
      </style:paragraph-properties>
    </style:style>
    <style:style style:name="T275" style:parent-style-name="預設段落字型" style:family="text">
      <style:text-properties style:font-name="Arial" style:font-name-asian="標楷體" style:font-name-complex="Arial" style:font-size-complex="12pt"/>
    </style:style>
    <style:style style:name="T27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margin-left="0.1in" fo:text-indent="0.1902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P279" style:parent-style-name="內文" style:family="paragraph">
      <style:paragraph-properties style:snap-to-layout-grid="false" fo:text-indent="-0.0631in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margin-left="0.1666in" fo:text-indent="0.1916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style:font-size-complex="12pt"/>
    </style:style>
    <style:style style:name="T286" style:parent-style-name="預設段落字型" style:family="text">
      <style:text-properties style:font-name="Arial" style:font-name-asian="標楷體" style:font-name-complex="Arial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left="0.0048in" fo:margin-right="0.16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margin-left="0.0048in" fo:margin-right="0.1666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margin-right="-0.0006in"/>
      <style:text-properties style:font-name="標楷體" style:font-name-asian="標楷體"/>
    </style:style>
    <style:style style:name="P300" style:parent-style-name="內文" style:family="paragraph">
      <style:paragraph-properties fo:line-height="0.0277in"/>
      <style:text-properties style:font-size-complex="12pt"/>
    </style:style>
  </office:automatic-styles>
  <office:body>
    <office:text text:use-soft-page-breaks="true">
      <text:p text:style-name="P1"><text:span text:style-name="T2">附件三</text:span></text:p>
      <text:p text:style-name="P3">○○年度○○政府申請中央都市更新基金補助</text:p>
      <text:p text:style-name="P4"><text:span text:style-name="T5">【重建】計畫摘要表</text:span></text:p>
      <text:p text:style-name="P6">填表人：○○○</text:p>
      <text:p text:style-name="P7"><text:s text:c="3"/>填表日期：○○年○月○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</text:p>
            <text:p text:style-name="P19">名稱</text:p>
          </table:table-cell>
          <table:table-cell table:style-name="TableCell20" table:number-columns-spanned="6">
            <text:p text:style-name="P21">○○市（縣）○○區（鄉、鎮、市）○○段○○地號等○筆土地申請擬訂都市更新事業計畫（或權利變換計畫）補助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一、提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提案單位</text:p>
          </table:table-cell>
          <table:table-cell table:style-name="TableCell28" table:number-columns-spanned="6">
            <text:p text:style-name="P29">○○○都市更新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補助項目（得複選）</text:p>
          </table:table-cell>
          <table:table-cell table:style-name="TableCell33" table:number-columns-spanned="6">
            <text:p text:style-name="P34">□擬訂都市更新事業計畫經費</text:p>
            <text:p text:style-name="P35">□擬訂權利變換計畫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6">
            <text:p text:style-name="P40">○○市（縣）○○區（鄉、鎮、市）○○路○○段○○號○○樓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連絡人</text:p>
          </table:table-cell>
          <table:table-cell table:style-name="TableCell44" table:number-columns-spanned="2">
            <text:p text:style-name="P45">○○○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（○○）○○○○○○○○</text:p>
          </table:table-cell>
          <table:covered-table-cell/>
        </table:table-row>
        <table:table-row table:style-name="TableRow50">
          <table:table-cell table:style-name="TableCell51">
            <text:p text:style-name="P52">預定執行期程</text:p>
          </table:table-cell>
          <table:table-cell table:style-name="TableCell53" table:number-columns-spanned="6">
            <text:p text:style-name="P54"><text:span text:style-name="T55">自</text:span><text:span text:style-name="T56">○○</text:span><text:span text:style-name="T57">年</text:span><text:span text:style-name="T58">○○</text:span><text:span text:style-name="T59">月</text:span><text:span text:style-name="T60">○○</text:span><text:span text:style-name="T61">日</text:span><text:span text:style-name="T62">至</text:span><text:span text:style-name="T63">○○</text:span><text:span text:style-name="T64">年</text:span><text:span text:style-name="T65">○○</text:span><text:span text:style-name="T66">月</text:span><text:span text:style-name="T67">○○</text:span><text:span text:style-name="T68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二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基地範圍</text:p>
          </table:table-cell>
          <table:covered-table-cell/>
          <table:table-cell table:style-name="TableCell75" table:number-columns-spanned="5">
            <text:p text:style-name="P76">○○市（縣）○○區（鄉、鎮、市）○○段○○地號等○筆地號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土地使用分區</text:p>
          </table:table-cell>
          <table:covered-table-cell/>
          <table:table-cell table:style-name="TableCell80" table:number-columns-spanned="2">
            <text:p text:style-name="P81">○○區</text:p>
          </table:table-cell>
          <table:covered-table-cell/>
          <table:table-cell table:style-name="TableCell82" table:number-columns-spanned="2">
            <text:p text:style-name="P83">基地面積</text:p>
          </table:table-cell>
          <table:covered-table-cell/>
          <table:table-cell table:style-name="TableCell84">
            <text:p text:style-name="P85">○○㎡</text:p>
          </table:table-cell>
        </table:table-row>
        <table:table-row table:style-name="TableRow86">
          <table:table-cell table:style-name="TableCell87" table:number-columns-spanned="2">
            <text:p text:style-name="P88">建築物門牌</text:p>
          </table:table-cell>
          <table:covered-table-cell/>
          <table:table-cell table:style-name="TableCell89" table:number-columns-spanned="5">
            <text:p text:style-name="P90"><text:span text:style-name="T91">○○</text:span><text:span text:style-name="T92">市（縣）</text:span><text:span text:style-name="T93">○○</text:span><text:span text:style-name="T94">區（鄉、鎮、市）</text:span><text:span text:style-name="T95">○○</text:span><text:span text:style-name="T96">路</text:span><text:span text:style-name="T97">(</text:span><text:span text:style-name="T98">街</text:span><text:span text:style-name="T99">)○○</text:span><text:span text:style-name="T100">段</text:span><text:span text:style-name="T101">○○</text:span><text:span text:style-name="T102">巷</text:span><text:span text:style-name="T103">○○</text:span><text:span text:style-name="T104">弄</text:span><text:span text:style-name="T105">○○</text:span><text:span text:style-name="T106">號</text:span><text:span text:style-name="T107">~○○</text:span><text:span text:style-name="T108">號，共</text:span><text:span text:style-name="T109"><text:s text:c="3"/></text:span><text:span text:style-name="T110">棟，</text:span><text:span text:style-name="T111"><text:s text:c="3"/></text:span><text:span text:style-name="T112">戶</text:span><text:span text:style-name="T113">，</text:span><text:span text:style-name="T114"><text:s text:c="3"/></text:span><text:span text:style-name="T115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土地所有權人</text:p>
          </table:table-cell>
          <table:covered-table-cell/>
          <table:table-cell table:style-name="TableCell119" table:number-columns-spanned="2">
            <text:p text:style-name="P120"><text:span text:style-name="T121">共</text:span><text:span text:style-name="T122"><text:s text:c="6"/></text:span><text:span text:style-name="T123">人</text:span></text:p>
          </table:table-cell>
          <table:covered-table-cell/>
          <table:table-cell table:style-name="TableCell124" table:number-columns-spanned="2">
            <text:p text:style-name="P125">建物所有權人</text:p>
          </table:table-cell>
          <table:covered-table-cell/>
          <table:table-cell table:style-name="TableCell126">
            <text:p text:style-name="P127"><text:span text:style-name="T128">共</text:span><text:span text:style-name="T129"><text:s/></text:span><text:span text:style-name="T130"><text:s text:c="5"/></text:span><text:span text:style-name="T131">人</text:span></text:p>
          </table:table-cell>
        </table:table-row>
        <table:table-row table:style-name="TableRow132">
          <table:table-cell table:style-name="TableCell133" table:number-columns-spanned="2">
            <text:p text:style-name="P134">更新單元適法性</text:p>
          </table:table-cell>
          <table:covered-table-cell/>
          <table:table-cell table:style-name="TableCell135" table:number-columns-spanned="5">
            <text:p text:style-name="P136"><text:span text:style-name="T137">符合</text:span><text:span text:style-name="T138">○○</text:span><text:span text:style-name="T139">市（縣）更新單元劃定基準第</text:span><text:span text:style-name="T140">○</text:span><text:span text:style-name="T141">條第</text:span><text:span text:style-name="T142">○</text:span><text:span text:style-name="T143">項第</text:span><text:span text:style-name="T144">○</text:span><text:span text:style-name="T145">款之規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總經費</text:span></text:p>
          </table:table-cell>
          <table:covered-table-cell/>
          <table:table-cell table:style-name="TableCell150" table:number-columns-spanned="2">
            <text:p text:style-name="P151"><text:span text:style-name="T152">新臺幣</text:span><text:span text:style-name="T153">○○○</text:span><text:span text:style-name="T154">萬元</text:span></text:p>
          </table:table-cell>
          <table:covered-table-cell/>
          <table:table-cell table:style-name="TableCell155" table:number-columns-spanned="2">
            <text:p text:style-name="P156"><text:span text:style-name="T157">申請補助經費</text:span></text:p>
          </table:table-cell>
          <table:covered-table-cell/>
          <table:table-cell table:style-name="TableCell158">
            <text:p text:style-name="P159"><text:span text:style-name="T160">一</text:span><text:span text:style-name="T161">、</text:span><text:span text:style-name="T162">擬訂都市更新事業計畫</text:span><text:span text:style-name="T163">經費：</text:span><text:span text:style-name="T164">新臺幣</text:span><text:span text:style-name="T165">○○○</text:span><text:span text:style-name="T166">萬</text:span><text:span text:style-name="T167">元</text:span></text:p>
            <text:p text:style-name="P168"><text:span text:style-name="T169">二</text:span><text:span text:style-name="T170">、</text:span><text:span text:style-name="T171">擬訂權利變換計畫經費：新臺幣</text:span><text:span text:style-name="T172">○○○</text:span><text:span text:style-name="T173">萬元</text:span></text:p>
          </table:table-cell>
        </table:table-row>
        <table:table-row table:style-name="TableRow174">
          <table:table-cell table:style-name="TableCell175" table:number-columns-spanned="2">
            <text:p text:style-name="P176">自籌款比率</text:p>
          </table:table-cell>
          <table:covered-table-cell/>
          <table:table-cell table:style-name="TableCell177" table:number-columns-spanned="2">
            <text:p text:style-name="P178"><text:span text:style-name="T179"><text:s/></text:span><text:span text:style-name="T180"><text:s text:c="5"/></text:span><text:span text:style-name="T181">％</text:span></text:p>
          </table:table-cell>
          <table:covered-table-cell/>
          <table:table-cell table:style-name="TableCell182" table:number-columns-spanned="2">
            <text:p text:style-name="P183">住宅使用比率</text:p>
          </table:table-cell>
          <table:covered-table-cell/>
          <table:table-cell table:style-name="TableCell184">
            <text:p text:style-name="P185"><text:span text:style-name="T186"><text:s/></text:span><text:span text:style-name="T187"><text:s text:c="4"/></text:span><text:span text:style-name="T188"><text:s/></text:span><text:span text:style-name="T189">％</text:span>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建物使用年限</text:span></text:p>
          </table:table-cell>
          <table:covered-table-cell/>
          <table:table-cell table:style-name="TableCell194" table:number-columns-spanned="5">
            <text:p text:style-name="P195"><text:span text:style-name="T196">一</text:span><text:span text:style-name="T197">、</text:span><text:span text:style-name="T198">未達三十年者，共</text:span><text:span text:style-name="T199"><text:s text:c="4"/></text:span><text:span text:style-name="T200">棟，</text:span><text:span text:style-name="T201"><text:s text:c="4"/></text:span><text:span text:style-name="T202">戶</text:span><text:span text:style-name="T203">，</text:span><text:span text:style-name="T204"><text:s text:c="3"/></text:span><text:span text:style-name="T205">樓</text:span></text:p>
            <text:p text:style-name="P206"><text:span text:style-name="T207">二</text:span><text:span text:style-name="T208">、</text:span><text:span text:style-name="T209">三十年以上，未達四十年者，共</text:span><text:span text:style-name="T210"><text:s text:c="4"/></text:span><text:span text:style-name="T211">棟，</text:span><text:span text:style-name="T212"><text:s text:c="3"/></text:span><text:span text:style-name="T213">戶</text:span><text:span text:style-name="T214">，</text:span><text:span text:style-name="T215"><text:s text:c="3"/></text:span><text:span text:style-name="T216">樓</text:span></text:p>
            <text:p text:style-name="P217"><text:span text:style-name="T218">三</text:span><text:span text:style-name="T219">、</text:span><text:span text:style-name="T220">四十年以上，未達五十年者，共</text:span><text:span text:style-name="T221"><text:s text:c="4"/></text:span><text:span text:style-name="T222">棟，</text:span><text:span text:style-name="T223"><text:s text:c="3"/></text:span><text:span text:style-name="T224">戶</text:span><text:span text:style-name="T225">，</text:span><text:span text:style-name="T226"><text:s text:c="3"/></text:span><text:span text:style-name="T227">樓</text:span></text:p>
            <text:p text:style-name="P228"><text:span text:style-name="T229">四</text:span><text:span text:style-name="T230">、</text:span><text:span text:style-name="T231">五十年以上者，共</text:span><text:span text:style-name="T232"><text:s text:c="4"/></text:span><text:span text:style-name="T233">棟，</text:span><text:span text:style-name="T234"><text:s text:c="4"/></text:span><text:span text:style-name="T235">戶</text:span><text:span text:style-name="T236">，</text:span><text:span text:style-name="T237"><text:s text:c="3"/></text:span><text:span text:style-name="T238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位於政府公告劃定更新地區</text:p>
          </table:table-cell>
          <table:covered-table-cell/>
          <table:table-cell table:style-name="TableCell242" table:number-columns-spanned="2">
            <text:p text:style-name="P243"><text:span text:style-name="T244">□</text:span><text:span text:style-name="T245">是，位於</text:span><text:span text:style-name="T246"><text:s text:c="8"/></text:span><text:span text:style-name="T247">地區</text:span></text:p>
            <text:p text:style-name="P248">□否</text:p>
          </table:table-cell>
          <table:covered-table-cell/>
          <table:table-cell table:style-name="TableCell249" table:number-columns-spanned="2">
            <text:p text:style-name="P250">接受其他單位補助</text:p>
          </table:table-cell>
          <table:covered-table-cell/>
          <table:table-cell table:style-name="TableCell251">
            <text:p text:style-name="P252"><text:span text:style-name="T253">□</text:span><text:span text:style-name="T254">是，</text:span><text:span text:style-name="T255"><text:s text:c="7"/></text:span><text:span text:style-name="T256"><text:s/>(</text:span><text:span text:style-name="T257">單位名稱</text:span><text:span text:style-name="T258">)</text:span><text:span text:style-name="T259">，補助經費</text:span><text:span text:style-name="T260">新臺幣</text:span><text:span text:style-name="T261">○○○</text:span><text:span text:style-name="T262">萬元</text:span></text:p>
            <text:p text:style-name="P263">□否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所有權人初步意願調查結果</text:span></text:p>
          </table:table-cell>
          <table:covered-table-cell/>
          <table:table-cell table:style-name="TableCell268" table:number-columns-spanned="2">
            <text:p text:style-name="P269"><text:span text:style-name="T270">一</text:span><text:span text:style-name="T271">、</text:span><text:span text:style-name="T272">土地所有權人</text:span><text:span text:style-name="T273"><text:s text:c="5"/></text:span></text:p>
            <text:p text:style-name="P274"><text:span text:style-name="T275">％，其所有土地總面積</text:span><text:span text:style-name="T276"><text:s text:c="4"/></text:span></text:p>
            <text:p text:style-name="P277"><text:span text:style-name="T278">％同意</text:span></text:p>
            <text:p text:style-name="P279"><text:span text:style-name="T280">二</text:span><text:span text:style-name="T281">、</text:span><text:span text:style-name="T282">合法建物所有權人</text:span><text:span text:style-name="T283"><text:s text:c="3"/></text:span></text:p>
            <text:p text:style-name="P284"><text:span text:style-name="T285">％，其所有建物總樓地</text:span><text:span text:style-name="T286">板面積</text:span><text:span text:style-name="T287"><text:s/></text:span><text:span text:style-name="T288"><text:s text:c="5"/></text:span><text:span text:style-name="T289">％同意</text:span></text:p>
          </table:table-cell>
          <table:covered-table-cell/>
          <table:table-cell table:style-name="TableCell290" table:number-columns-spanned="2">
            <text:p text:style-name="P291">優先補助情形</text:p>
            <text:p text:style-name="P292">(請參考作業須知第7點第3款)</text:p>
          </table:table-cell>
          <table:covered-table-cell/>
          <table:table-cell table:style-name="TableCell293">
            <text:p text:style-name="P294"><text:span text:style-name="T295">□</text:span><text:span text:style-name="T296">是，符合</text:span><text:span text:style-name="T297"><text:s text:c="7"/></text:span><text:span text:style-name="T298">情形。</text:span></text:p>
            <text:p text:style-name="P299">□否。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內文縮排字元" style:display-name="內文縮排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都市更新重建（整建、維護）申請補助基本資料表</dc:title>
    <dc:description/>
    <dc:subject/>
    <meta:initial-creator>CPA</meta:initial-creator>
    <dc:creator>User</dc:creator>
    <meta:creation-date>2023-04-26T08:39:00Z</meta:creation-date>
    <dc:date>2023-05-18T06:03:00Z</dc:date>
    <meta:print-date>2023-03-15T03:40:00Z</meta:print-date>
    <meta:template xlink:href="Normal" xlink:type="simple"/>
    <meta:editing-cycles>3</meta:editing-cycles>
    <meta:editing-duration>PT120S</meta:editing-duration>
    <meta:user-defined meta:name="KSOProductBuildVer">1028-10.8.0.6003</meta:user-defined>
    <meta:document-statistic meta:page-count="1" meta:paragraph-count="1" meta:word-count="134" meta:character-count="899" meta:row-count="6" meta:non-whitespace-character-count="766"/>
  </office:meta>
</office:document-meta>
</file>