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2" style:family="table">
      <style:table-properties style:width="10.6312in" fo:margin-left="0.075in" table:align="left"/>
    </style:style>
    <style:style style:name="TableRow11" style:family="table-row">
      <style:table-row-properties style:min-row-height="0.12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35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5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 style:min-row-height="0.359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in"/>
      <style:text-properties fo:font-size="2pt" style:font-size-asian="2pt" style:font-size-complex="2pt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2.0673in" style:use-optimal-column-width="false"/>
    </style:style>
    <style:style style:name="TableColumn56" style:family="table-column">
      <style:table-column-properties style:column-width="3.3465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53" style:family="table">
      <style:table-properties style:width="10.6312in" fo:margin-left="0.075in" table:align="left"/>
    </style:style>
    <style:style style:name="TableRow60" style:family="table-row">
      <style:table-row-properties style:min-row-height="0.0229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638in" style:use-optimal-row-height="false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436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style:snap-to-layout-grid="false" style:line-height-at-least="0.1666in" fo:margin-left="0.2159in" fo:text-indent="-0.1965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5" style:family="table-row">
      <style:table-row-properties style:min-row-height="0.4361in" style:use-optimal-row-height="false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 fo:margin-left="0.0229in" fo:text-indent="-0.001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7" style:family="table-row">
      <style:table-row-properties style:min-row-height="0.4458in" style:use-optimal-row-height="false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 fo:margin-left="0.0236in" fo:text-indent="-0.023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9" style:family="table-row">
      <style:table-row-properties style:min-row-height="0.12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paragraph-properties style:snap-to-layout-grid="false" style:line-height-at-least="0.1666in" fo:margin-left="0.2236in" fo:text-indent="-0.2236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1" style:family="paragraph">
      <style:paragraph-properties style:snap-to-layout-grid="false" style:line-height-at-least="0.1666in" fo:margin-left="0.2236in" fo:text-indent="-0.2236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" style:family="paragraph">
      <style:paragraph-properties style:snap-to-layout-grid="false" style:line-height-at-least="0.1666in" fo:margin-left="0.2236in" fo:text-indent="-0.2236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>
        <style:tab-stops>
          <style:tab-stop style:type="left" style:position="0.2208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7" style:family="table-row">
      <style:table-row-properties style:min-row-height="0.2736in" style:use-optimal-row-height="false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>
        <style:tab-stops>
          <style:tab-stop style:type="left" style:position="0.2208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list-style-name="LFO1" style:family="paragraph">
      <style:paragraph-properties style:snap-to-layout-grid="false" style:line-height-at-least="0.1666in">
        <style:tab-stops>
          <style:tab-stop style:type="left" style:position="-0.1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2" style:family="table-row">
      <style:table-row-properties style:min-row-height="0.4006in" style:use-optimal-row-height="false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" style:family="paragraph">
      <style:paragraph-properties style:snap-to-layout-grid="false" style:line-height-at-least="0.1666in" fo:margin-left="0.2236in" fo:text-indent="-0.2236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>
        <style:tab-stops>
          <style:tab-stop style:type="left" style:position="0.2208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.1666in">
        <style:tab-stops>
          <style:tab-stop style:type="left" style:position="0.2208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35" style:family="table-row">
      <style:table-row-properties style:min-row-height="0.13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8" style:family="table-row">
      <style:table-row-properties style:min-row-height="0.134in" style:use-optimal-row-height="false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0" style:family="table-row">
      <style:table-row-properties style:min-row-height="0.134in" style:use-optimal-row-height="false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2" style:family="table-row">
      <style:table-row-properties style:min-row-height="0.134in" style:use-optimal-row-height="false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4298in" style:use-optimal-row-height="false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96" style:family="table-row">
      <style:table-row-properties style:min-row-height="0.4298in" style:use-optimal-row-height="false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縮排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134in" style:use-optimal-row-height="false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縮排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8" style:family="table-row">
      <style:table-row-properties style:min-row-height="0.134in" style:use-optimal-row-height="false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1416in" style:use-optimal-row-height="false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縮排" style:family="paragraph">
      <style:paragraph-properties style:snap-to-layout-grid="false" fo:margin-bottom="0in" style:line-height-at-least="0.1666in" fo:margin-left="0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8" style:family="table-row">
      <style:table-row-properties style:min-row-height="0.2368in" style:use-optimal-row-height="false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縮排" style:family="paragraph">
      <style:paragraph-properties style:snap-to-layout-grid="false" fo:text-align="justify" fo:margin-bottom="0in" style:line-height-at-least="0.1666in" fo:margin-left="0in" fo:margin-right="0.05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縮排" style:family="paragraph">
      <style:paragraph-properties style:snap-to-layout-grid="false" fo:margin-bottom="0in" style:line-height-at-least="0.16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48" style:parent-style-name="內文" style:family="paragraph">
      <style:paragraph-properties fo:margin-top="0.125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 text:c="15"/><text:s text:c="21"/><text:s/>申請中央都市更新基金補助計畫書要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補助年度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直轄市、縣(市)政府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單位主管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承辦人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案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提案單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補助項目</text:span></text:p>
          </table:table-cell>
          <table:table-cell table:style-name="TableCell49" table:number-columns-spanned="7">
            <text:p text:style-name="P50">□重建 <text:s text:c="2"/>　 □擬訂都市更新事業計畫　□擬訂權利變換計畫</text:p>
            <text:p text:style-name="P51">□整建維護　□擬訂都市更新事業計畫 <text:s/>□實施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/>
            </table:table-cell>
            <table:table-cell table:style-name="TableCell63" table:number-columns-spanned="2" table:number-rows-spanned="2">
              <text:p text:style-name="P64">檢核內容</text:p>
              <text:p text:style-name="P65"><text:span text:style-name="T66">(缺漏達5項以上者，發還退回補正，不予複審)</text:span></text:p>
            </table:table-cell>
            <table:covered-table-cell/>
            <table:table-cell table:style-name="TableCell67" table:number-rows-spanned="2">
              <text:p text:style-name="P68"><text:span text:style-name="T69">備註</text:span></text:p>
            </table:table-cell>
            <table:table-cell table:style-name="TableCell70" table:number-columns-spanned="2">
              <text:p text:style-name="P71"><text:span text:style-name="T72">確認後勾選</text:span><text:span text:style-name="T73">(特殊情形請以文字說明)</text:span></text:p>
            </table:table-cell>
            <table:covered-table-cell/>
          </table:table-row>
          <table:table-row table:style-name="TableRow74"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/>
            <table:covered-table-cell>
              <text:p text:style-name="P77"/>
            </table:covered-table-cell>
            <table:table-cell table:style-name="TableCell78">
              <text:p text:style-name="P79">提案單位</text:p>
            </table:table-cell>
            <table:table-cell table:style-name="TableCell80">
              <text:p text:style-name="P81">承辦人</text:p>
            </table:table-cell>
          </table:table-row>
        </table:table-header-rows>
        <table:table-row table:style-name="TableRow82">
          <table:table-cell table:style-name="TableCell83" table:number-rows-spanned="3">
            <text:p text:style-name="P84">製作格式及數量</text:p>
          </table:table-cell>
          <table:table-cell table:style-name="TableCell85">
            <text:list text:style-name="LFO1" text:continue-numbering="true">
              <text:list-item>
                <text:p text:style-name="P86">申請補助計畫書【附件四、附件六、附件八】</text:p>
              </text:list-item>
            </text:list>
          </table:table-cell>
          <table:table-cell table:style-name="TableCell87">
            <text:p text:style-name="P88">申請補助計畫書請以A4紙張直式橫書，雙面印刷，左邊裝訂，並蓋與申請人相同名稱印；提送複審者，為12份；提送核定者，為2份。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list text:style-name="LFO1" text:continue-numbering="true">
              <text:list-item>
                <text:p text:style-name="P98">附錄/附件資料</text:p>
              </text:list-item>
            </text:list>
          </table:table-cell>
          <table:table-cell table:style-name="TableCell99">
            <text:p text:style-name="P100">相關應備文件，請依序編輯至申請補助計畫書後之附錄；如篇幅多於申請補助計畫書者，可單獨裝訂成附件冊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1" text:continue-numbering="true">
              <text:list-item>
                <text:p text:style-name="P110">資料光碟</text:p>
              </text:list-item>
            </text:list>
          </table:table-cell>
          <table:table-cell table:style-name="TableCell111">
            <text:p text:style-name="P112">1份，含申請計畫書、摘要表(應為word格式)及相關應備文件(附錄或附件資料可為PDF格式)等完整資料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9">
            <text:p text:style-name="P121">申請補助計畫書表明事項</text:p>
          </table:table-cell>
          <table:table-cell table:style-name="TableCell122">
            <text:list text:style-name="LFO1" text:continue-numbering="true">
              <text:list-item>
                <text:p text:style-name="P123">基地範圍說明</text:p>
              </text:list-item>
            </text:list>
            <text:p text:style-name="P124"/>
          </table:table-cell>
          <table:table-cell table:style-name="TableCell125">
            <text:p text:style-name="P126">更新單元位置、地段號、土地與建築物面積及其所有權人數、更新地區及更新單元劃定基準、更新單元位置圖、地形圖、地籍圖、土地使用分區圖、更新地區圖等。</text:p>
          </table:table-cell>
          <table:table-cell table:style-name="TableCell127">
            <text:p text:style-name="P128">整建維護者，開放空間與建築基地套繪圖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1" text:continue-numbering="true">
              <text:list-item>
                <text:p text:style-name="P136">現況調查與分析</text:p>
              </text:list-item>
            </text:list>
            <text:p text:style-name="P137"/>
          </table:table-cell>
          <table:table-cell table:style-name="TableCell138">
            <text:p text:style-name="P139">土地及建築物權屬狀況及使用現況、所有權人更新意願調查狀況、建築物地籍套繪圖、建築物各面向（含屋頂層、天井及法定空地）彩色清晰現況照片及個案特殊情形說明等。</text:p>
          </table:table-cell>
          <table:table-cell table:style-name="TableCell140">
            <text:p text:style-name="P141">整建維護者，含待修繕情形、違規物清查與分析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課題與對策</text:p>
              </text:list-item>
            </text:list>
            <text:p text:style-name="P151"/>
          </table:table-cell>
          <table:table-cell table:style-name="TableCell152">
            <text:p text:style-name="P153">現況調查後課題分類說明、如何透過都市更新研擬解決對策、社區目前遭遇問題、財務籌措、居民共識等。</text:p>
          </table:table-cell>
          <table:table-cell table:style-name="TableCell154">
            <text:p text:style-name="P155">整建維護者，含違規物處理方式</text:p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list text:style-name="LFO1" text:continue-numbering="true">
              <text:list-item>
                <text:p text:style-name="P164">預定實施方式及工作項目</text:p>
              </text:list-item>
            </text:list>
          </table:table-cell>
          <table:table-cell table:style-name="TableCell165">
            <text:p text:style-name="P166">預定實施方式及工作項目、都市更新構想說明及其設計圖說等。</text:p>
          </table:table-cell>
          <table:table-cell table:style-name="TableCell167">
            <text:p text:style-name="P168">重建者，含容積獎勵試算及拆遷安置構想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1" text:continue-numbering="true">
              <text:list-item>
                <text:p text:style-name="P176">公私有土地之分配意<text:soft-page-break/>願、需求初步調查</text:p>
              </text:list-item>
            </text:list>
          </table:table-cell>
          <table:table-cell table:style-name="TableCell177">
            <text:p text:style-name="P178">公私有土地之分配意願及需求初步調查</text:p>
          </table:table-cell>
          <table:table-cell table:style-name="TableCell179">
            <text:p text:style-name="P180">整建維護者免附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1" text:continue-numbering="true">
              <text:list-item>
                <text:p text:style-name="P188">權利變換選配原則概述</text:p>
              </text:list-item>
            </text:list>
          </table:table-cell>
          <table:table-cell table:style-name="TableCell189">
            <text:p text:style-name="P190">依都市更新事業計畫內容表明權利變換選配原則初步構想</text:p>
          </table:table-cell>
          <table:table-cell table:style-name="TableCell191">
            <text:p text:style-name="P192">整建維護者免附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1" text:continue-numbering="true">
              <text:list-item>
                <text:p text:style-name="P200">財務計畫概述</text:p>
              </text:list-item>
            </text:list>
          </table:table-cell>
          <table:table-cell table:style-name="TableCell201">
            <text:p text:style-name="P202">經費來源與籌措、具體執行方式等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list text:style-name="LFO1" text:continue-numbering="true">
              <text:list-item>
                <text:p text:style-name="P212">預定作業時程</text:p>
              </text:list-item>
            </text:list>
          </table:table-cell>
          <table:table-cell table:style-name="TableCell213">
            <text:p text:style-name="P214">核定補助後至補助計畫完成之各階段作業預計實施進度。</text:p>
          </table:table-cell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list text:style-name="LFO1" text:continue-numbering="true">
              <text:list-item>
                <text:p text:style-name="P225">經費需求與項目明細<text:s/></text:p>
              </text:list-item>
            </text:list>
          </table:table-cell>
          <table:table-cell table:style-name="TableCell226">
            <text:p text:style-name="P227">計畫總經費、補助額度計算、經費分攤說明等。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10">
            <text:p text:style-name="P237">相關應備文件</text:p>
          </table:table-cell>
          <table:table-cell table:style-name="TableCell238">
            <text:p text:style-name="P239">提案單位身分證明文件</text:p>
          </table:table-cell>
          <table:table-cell table:style-name="TableCell240">
            <text:p text:style-name="P241">都市更新會核准立案證明、公寓大廈管理組織證明文件或都市更新事業機構設立證明文件。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合法建築物、屋齡、住宅使用比率及樓地板面積認定文件</text:p>
          </table:table-cell>
          <table:table-cell table:style-name="TableCell252">
            <text:p text:style-name="P253">使用執照影本、建物登記簿謄本影本或合法建築物證明文件。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補助經費計算表</text:p>
          </table:table-cell>
          <table:table-cell table:style-name="TableCell264">
            <text:p text:style-name="P265">更新會會員人數、地面層以上總樓地板面積、申請補助樓地板面積計算說明。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更新意願證明文件</text:p>
          </table:table-cell>
          <table:table-cell table:style-name="TableCell276">
            <text:p text:style-name="P277">都市更新會會員大會議決紀錄、區分所有權人會議議決紀錄或全體所有權人說明會紀錄等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公有土地參與意願證明文件</text:p>
          </table:table-cell>
          <table:table-cell table:style-name="TableCell288">
            <text:p text:style-name="P289">相關調查成果或協商證明文件。</text:p>
          </table:table-cell>
          <table:table-cell table:style-name="TableCell290">
            <text:p text:style-name="P291">更新單元內無公有土地者免附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符合直轄市、縣（市）主管機關都市更新單元劃定基準規定</text:p>
          </table:table-cell>
          <table:table-cell table:style-name="TableCell300">
            <text:p text:style-name="P301">直轄市、縣（市）劃定更新單元基準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土地及合法建物所有權人清冊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土地及合法建築物謄本影本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原始竣工圖說及各樓層平面配置圖</text:p>
          </table:table-cell>
          <table:covered-table-cell/>
          <table:table-cell table:style-name="TableCell332">
            <text:p text:style-name="P333">重建者免附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直轄市、縣（市）主管機關初審會議紀錄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都市更新整建維護申請案—要件檢核表</dc:title>
    <dc:description/>
    <dc:subject/>
    <meta:initial-creator>temp01</meta:initial-creator>
    <dc:creator>張妤婕</dc:creator>
    <meta:creation-date>2023-04-26T08:37:00Z</meta:creation-date>
    <dc:date>2023-04-26T08:37:00Z</dc:date>
    <meta:print-date>2023-03-07T01:44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214" meta:character-count="1434" meta:row-count="10" meta:non-whitespace-character-count="1222"/>
  </office:meta>
</office:document-meta>
</file>